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line-height="120%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20%"/>
      <style:text-properties fo:color="#000000"/>
    </style:style>
    <style:style style:name="P6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2.3027in" style:use-optimal-column-width="false"/>
    </style:style>
    <style:style style:name="TableColumn13" style:family="table-column">
      <style:table-column-properties style:column-width="2.5645in" style:use-optimal-column-width="false"/>
    </style:style>
    <style:style style:name="Table9" style:family="table">
      <style:table-properties style:width="6.2944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1"><text:bookmark-start text:name="docs-internal-guid-edfd5d6d-174d-a091-2b"/><text:bookmark-end text:name="docs-internal-guid-edfd5d6d-174d-a091-2b"/>Súhrnná správa o zákazkách s nízkou hodnotou - <text:s text:c="15"/>II. štvrťrok 2018</text:h>
      <text:p text:style-name="Textbody"/>
      <text:p text:style-name="P2"><text:span text:style-name="T3"><text:s text:c="11"/></text:span><text:span text:style-name="T4"><text:s/>Súhrnná správa o zákazkách s nízkou hodnotou s cenami vyššími ako 5000 eur bez DPH.</text:span></text:p>
      <text:p text:style-name="P5">Obec<text:s/>Nižná Sitnica , <text:s/>ako verejný obstarávateľ, v zmysle § 117  zákona č. 343/2015 Z.z. o verejnom obstarávaní zverejňuje súhrnnú správu o zákazkách s nízkymi hodnotami s cenami vyššími ako 5 000 eur bez DPH za II. štvrťrok 2018</text:p>
      <text:p text:style-name="P6">Identifikácia verejného obstarávateľa: Obec Nižná Sitnica, 094 07 Nižná Sitnica 105, IČO: 00332585, § 6 ods.1, písm. B ) Z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r. čís.</text:p>
          </table:table-cell>
          <table:table-cell table:style-name="TableCell17">
            <text:p text:style-name="P18">Hodnota zákazky v € s DPH;</text:p>
          </table:table-cell>
          <table:table-cell table:style-name="TableCell19">
            <text:p text:style-name="P20">Predmet zákazky</text:p>
          </table:table-cell>
          <table:table-cell table:style-name="TableCell21">
            <text:p text:style-name="P22">Identifikácia úspešného uchádzač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895in" fo:margin-bottom="0.98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ŠOVÁ Helena</meta:initial-creator>
    <dc:creator>MALIŠOVÁ Helena</dc:creator>
    <meta:creation-date>2018-10-10T07:14:00Z</meta:creation-date>
    <dc:date>2018-10-10T07:16:00Z</dc:date>
    <meta:print-date>2016-12-19T14:49:00Z</meta:print-date>
    <meta:template xlink:href="default.ott" xlink:type="simple"/>
    <meta:editing-cycles>4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