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color="#000000"/>
    </style:style>
    <style:style style:name="P2" style:parent-style-name="Textbody" style:family="paragraph">
      <style:paragraph-properties fo:line-height="120%"/>
    </style:style>
    <style:style style:name="T3" style:parent-style-name="Predvolenépísmoodseku" style:family="text">
      <style:text-properties fo:color="#000000"/>
    </style:style>
    <style:style style:name="T4" style:parent-style-name="Predvolenépísmoodsek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line-height="120%"/>
      <style:text-properties fo:color="#000000"/>
    </style:style>
    <style:style style:name="P6" style:parent-style-name="Textbody" style:family="paragraph">
      <style:paragraph-properties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" style:parent-style-name="Textbody" style:family="paragraph">
      <style:paragraph-properties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" style:parent-style-name="Textbody" style:family="paragraph">
      <style:paragraph-properties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9701in" style:use-optimal-column-width="false"/>
    </style:style>
    <style:style style:name="TableColumn12" style:family="table-column">
      <style:table-column-properties style:column-width="2.3027in" style:use-optimal-column-width="false"/>
    </style:style>
    <style:style style:name="TableColumn13" style:family="table-column">
      <style:table-column-properties style:column-width="2.5645in" style:use-optimal-column-width="false"/>
    </style:style>
    <style:style style:name="Table9" style:family="table">
      <style:table-properties style:width="6.2944in" fo:margin-left="0.005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paragraph-properties fo:border="0.0034in solid #000000" fo:padding="0.0277in" style:shadow="none" fo:text-align="center" fo:line-height="120%"/>
      <style:text-properties fo:font-weight="bold" style:font-weight-asian="bold" fo:color="#000000"/>
    </style:style>
    <style:style style:name="TableCell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fo:border="0.0034in solid #000000" fo:padding="0.0277in" style:shadow="none" fo:text-align="center" fo:line-height="120%"/>
      <style:text-properties fo:font-weight="bold" style:font-weight-asian="bold" fo:color="#000000"/>
    </style:style>
    <style:style style:name="TableCell1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border="0.0034in solid #000000" fo:padding="0.0277in" style:shadow="none" fo:text-align="center" fo:line-height="120%"/>
      <style:text-properties fo:font-weight="bold" style:font-weight-asian="bold" fo:color="#000000"/>
    </style:style>
    <style:style style:name="TableCell2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fo:border="0.0034in solid #000000" fo:padding="0.0277in" style:shadow="none" fo:text-align="center" fo:line-height="120%"/>
      <style:text-properties fo:font-weight="bold" style:font-weight-asian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paragraph-properties fo:border="0.0034in solid #000000" fo:padding="0.0277in" style:shadow="none" fo:line-height="120%"/>
      <style:text-properties fo:color="#000000"/>
    </style:style>
    <style:style style:name="TableCell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border="0.0034in solid #000000" fo:padding="0.0277in" style:shadow="none" fo:line-height="120%"/>
      <style:text-properties fo:color="#000000"/>
    </style:style>
    <style:style style:name="TableCell2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border="0.0034in solid #000000" fo:padding="0.0277in" style:shadow="none" fo:line-height="120%"/>
      <style:text-properties fo:color="#000000"/>
    </style:style>
    <style:style style:name="TableCell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border="0.0034in solid #000000" fo:padding="0.0277in" style:shadow="none" fo:line-height="120%"/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Cell3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h text:style-name="P1" text:outline-level="1"><text:bookmark-start text:name="docs-internal-guid-edfd5d6d-174d-a091-2b"/><text:bookmark-end text:name="docs-internal-guid-edfd5d6d-174d-a091-2b"/>Súhrnná správa o zákazkách s nízkou hodnotou - <text:s text:c="15"/>III. štvrťrok 2018</text:h>
      <text:p text:style-name="Textbody"/>
      <text:p text:style-name="P2"><text:span text:style-name="T3"><text:s text:c="11"/></text:span><text:span text:style-name="T4"><text:s/>Súhrnná správa o zákazkách s nízkou hodnotou s cenami vyššími ako 5000 eur bez DPH.</text:span></text:p>
      <text:p text:style-name="P5">Obec<text:s/>Nižná Sitnica , <text:s/>ako verejný obstarávateľ, v zmysle § 117  zákona č. 343/2015 Z.z. o verejnom obstarávaní zverejňuje súhrnnú správu o zákazkách s nízkymi hodnotami s cenami vyššími ako 5 000 eur bez DPH za III. štvrťrok 2018</text:p>
      <text:p text:style-name="P6">Identifikácia verejného obstarávateľa: Obec Nižná Sitnica, 094 07 Nižná Sitnica 105, IČO: 00332585, § 6 ods.1, písm. B ) ZV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r. čís.</text:p>
          </table:table-cell>
          <table:table-cell table:style-name="TableCell17">
            <text:p text:style-name="P18">Hodnota zákazky v € s DPH;</text:p>
          </table:table-cell>
          <table:table-cell table:style-name="TableCell19">
            <text:p text:style-name="P20">Predmet zákazky</text:p>
          </table:table-cell>
          <table:table-cell table:style-name="TableCell21">
            <text:p text:style-name="P22">Identifikácia úspešného uchádzača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style:font-name-complex="Arial" fo:font-weight="bold" style:font-weight-asian="bold" style:font-weight-complex="bold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895in" fo:margin-bottom="0.984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MALIŠOVÁ Helena</meta:initial-creator>
    <dc:creator>MALIŠOVÁ Helena</dc:creator>
    <meta:creation-date>2018-10-10T07:14:00Z</meta:creation-date>
    <dc:date>2018-10-10T07:17:00Z</dc:date>
    <meta:print-date>2016-12-19T14:49:00Z</meta:print-date>
    <meta:template xlink:href="default.ott" xlink:type="simple"/>
    <meta:editing-cycles>5</meta:editing-cycles>
    <meta:editing-duration>PT180S</meta:editing-duration>
    <meta:document-statistic meta:page-count="1" meta:paragraph-count="1" meta:word-count="94" meta:character-count="633" meta:row-count="4" meta:non-whitespace-character-count="540"/>
  </office:meta>
</office:document-meta>
</file>