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/>
      <style:text-properties fo:color="#000000"/>
    </style:style>
    <style:style style:name="P2" style:parent-style-name="Textbody" style:family="paragraph">
      <style:paragraph-properties fo:line-height="120%"/>
    </style:style>
    <style:style style:name="T3" style:parent-style-name="Predvolenépísmoodseku" style:family="text">
      <style:text-properties fo:color="#000000"/>
    </style:style>
    <style:style style:name="T4" style:parent-style-name="Predvolenépísmoodsek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line-height="120%"/>
      <style:text-properties fo:color="#000000"/>
    </style:style>
    <style:style style:name="P6" style:parent-style-name="Textbody" style:family="paragraph">
      <style:paragraph-properties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7" style:parent-style-name="Textbody" style:family="paragraph">
      <style:paragraph-properties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8" style:parent-style-name="Textbody" style:family="paragraph">
      <style:paragraph-properties fo:text-align="center" fo:line-height="120%"/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10" style:family="table-column">
      <style:table-column-properties style:column-width="0.784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3.3006in"/>
    </style:style>
    <style:style style:name="TableColumn13" style:family="table-column">
      <style:table-column-properties style:column-width="1.8215in"/>
    </style:style>
    <style:style style:name="Table9" style:family="table">
      <style:table-properties style:width="7.2847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h text:style-name="P1" text:outline-level="1">Súhrnná správa o zákazkách s nízkou hodnotou - <text:s text:c="15"/>IV. štvrťrok 2018</text:h>
      <text:p text:style-name="Textbody"/>
      <text:p text:style-name="P2"><text:span text:style-name="T3"><text:s text:c="11"/></text:span><text:span text:style-name="T4"><text:s/>Súhrnná správa o zákazkách s nízkou hodnotou s cenami vyššími ako 5000 eur bez DPH.</text:span></text:p>
      <text:p text:style-name="P5">Obec Nižná Sitnica , <text:s/>ako verejný obstarávateľ, v zmysle § 117  zákona č. 343/2015 Z.z. o verejnom obstarávaní zverejňuje súhrnnú správu o zákazkách s nízkymi hodnotami s cenami vyššími ako 5 000 eur bez DPH za IV. štvrťrok 2018</text:p>
      <text:p text:style-name="P6">Identifikácia verejného obstarávateľa: Obec Nižná Sitnica, 094 07 Nižná Sitnica 105, IČO: 00332585, § 6 ods.1, písm. B ) ZVO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or. číslo</text:p>
          </table:table-cell>
          <table:table-cell table:style-name="TableCell17">
            <text:p text:style-name="P18">Hodnota zakázky</text:p>
            <text:p text:style-name="P19">v € s DPH</text:p>
          </table:table-cell>
          <table:table-cell table:style-name="TableCell20">
            <text:p text:style-name="P21">Predmet zakázky</text:p>
          </table:table-cell>
          <table:table-cell table:style-name="TableCell22">
            <text:p text:style-name="P23">Identifikácia úspešného uchádzača</text:p>
          </table:table-cell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14.268,81</text:p>
          </table:table-cell>
          <table:table-cell table:style-name="TableCell29">
            <text:p text:style-name="P30">Výmena okien na budove MŠ a ZŠ Nižná Sitnica</text:p>
          </table:table-cell>
          <table:table-cell table:style-name="TableCell31">
            <text:p text:style-name="Standard">MPOPSTAV, s.r.o., Lukačovce č. 200,</text:p>
            <text:p text:style-name="Standard">IČO 36803251</text:p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>
            <text:p text:style-name="P36">10.006,26</text:p>
          </table:table-cell>
          <table:table-cell table:style-name="TableCell37">
            <text:p text:style-name="P38">Výstavba chodníkov, oplotenia, osvetlenia a informačnej tabule na cintoríne v obci Nižná Sitnica</text:p>
          </table:table-cell>
          <table:table-cell table:style-name="TableCell39">
            <text:p text:style-name="Standard">MPOPSTAV, s.r.o., Lukačovce č. 200,</text:p>
            <text:p text:style-name="Standard">IČO 36803251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text-properties style:font-name="Times New Roman" style:font-name-complex="Arial" fo:font-weight="bold" style:font-weight-asian="bold" style:font-weight-complex="bold" fo:font-size="24pt" style:font-size-asian="24pt" style:font-size-complex="2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4895in" fo:margin-bottom="0.984in" fo:margin-right="0.4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fault</dc:title>
    <meta:initial-creator>MALIŠOVÁ Helena</meta:initial-creator>
    <dc:creator>MALIŠOVÁ Helena</dc:creator>
    <meta:creation-date>2019-01-21T12:35:00Z</meta:creation-date>
    <dc:date>2019-01-21T12:35:00Z</dc:date>
    <meta:print-date>2016-12-19T14:49:00Z</meta:print-date>
    <meta:template xlink:href="default.ott" xlink:type="simple"/>
    <meta:editing-cycles>2</meta:editing-cycles>
    <meta:editing-duration>PT60S</meta:editing-duration>
    <meta:document-statistic meta:page-count="1" meta:paragraph-count="1" meta:word-count="133" meta:character-count="895" meta:row-count="6" meta:non-whitespace-character-count="763"/>
  </office:meta>
</office:document-meta>
</file>