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988cm" fo:margin-left="0.014cm" table:align="left"/>
    </style:style>
    <style:style style:name="Tabuľka1.A" style:family="table-column">
      <style:table-column-properties style:column-width="1.161cm"/>
    </style:style>
    <style:style style:name="Tabuľka1.B" style:family="table-column">
      <style:table-column-properties style:column-width="2.464cm"/>
    </style:style>
    <style:style style:name="Tabuľka1.C" style:family="table-column">
      <style:table-column-properties style:column-width="5.849cm"/>
    </style:style>
    <style:style style:name="Tabuľka1.D" style:family="table-column">
      <style:table-column-properties style:column-width="6.514cm"/>
    </style:style>
    <style:style style:name="Tabuľka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cm" fo:line-height="120%" fo:text-align="center" style:justify-single-word="false" fo:padding="0.053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2" style:family="paragraph" style:parent-style-name="Table_20_Contents">
      <style:paragraph-properties fo:margin-top="0cm" fo:margin-bottom="0cm" fo:line-height="120%" fo:padding="0.053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0pt" fo:font-style="italic" style:text-underline-style="none" fo:font-weight="bold" style:text-blinking="false" fo:background-color="transparent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24pt" fo:font-style="normal" style:text-underline-style="none" fo:font-weight="bold" style:text-blinking="false" fo:background-color="transparen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docs-internal-guid-edfd5d6d-174d-a091-2b4c-3eafc669bae3"/>Súhrnná správa o zákazkách s nízkou hodnotou - <text:s text:c="15"/>II. štvrťrok 2017</text:h>
      <text:p text:style-name="Text_20_body"/>
      <text:p text:style-name="P3"><text:s text:c="11"/><text:span text:style-name="T1"><text:s/>Súhrnná správa o zákazkách s nízkou hodnotou s cenami vyššími ako 5000 eur bez DPH.</text:span></text:p>
      <text:p text:style-name="P3">Obec Nižná Sitnica , <text:s/>ako verejný obstarávateľ, v zmysle § 117  zákona č. 343/2015 Z.z. o verejnom obstarávaní zverejňuje súhrnnú správu o zákazkách s nízkymi hodnotami s cenami vyššími ako 5 000 eur bez DPH za II. štvrťrok 2017</text:p>
      <text:p text:style-name="P4">Identifikácia verejného obstarávateľa: Obec Nižná Sitnica, 094 07 Nižná Sitnica 105, IČO: 00332585, § 6 ods.1, písm. B ) ZVO</text:p>
      <text:p text:style-name="P4"/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Por. čís.</text:p>
          </table:table-cell>
          <table:table-cell table:style-name="Tabuľka1.A1" office:value-type="string">
            <text:p text:style-name="P1">Hodnota zákazky v € s DPH;</text:p>
          </table:table-cell>
          <table:table-cell table:style-name="Tabuľka1.A1" office:value-type="string">
            <text:p text:style-name="P1">Predmet zákazky</text:p>
          </table:table-cell>
          <table:table-cell table:style-name="Tabuľka1.A1" office:value-type="string">
            <text:p text:style-name="P1">Identifikácia úspešného uchádzača</text:p>
          </table:table-cell>
        </table:table-row>
        <table:table-row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</table:table-row>
        <table:table-row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44cm" fo:margin-right="1.23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9T14:38:55.68</meta:creation-date>
    <dc:title>default</dc:title>
    <meta:editing-duration>PT00H28M18S</meta:editing-duration>
    <meta:editing-cycles>14</meta:editing-cycles>
    <meta:generator>OpenOffice.org/3.2$Win32 OpenOffice.org_project/320m18$Build-9502</meta:generator>
    <meta:print-date>2016-12-19T14:49:19.73</meta:print-date>
    <dc:date>2018-01-03T10:55:01.19</dc:date>
    <meta:document-statistic meta:table-count="1" meta:image-count="0" meta:object-count="0" meta:page-count="1" meta:paragraph-count="8" meta:word-count="98" meta:character-count="609"/>
    <meta:template xlink:type="simple" xlink:actuate="onRequest" xlink:title="default" xlink:href="../../../AppData/Roaming/OpenOffice.org/3/user/template/default.ott" meta:date="2016-12-19T14:38:56"/>
  </office:meta>
</office:document-meta>
</file>